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" style:family="paragraph" style:parent-style-name="List_20_Paragraph">
      <style:paragraph-properties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e7201"/>
    </style:style>
    <style:style style:name="P6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071d6c" style:font-size-asian="12pt" style:font-style-asian="italic" style:font-weight-asian="bold" style:font-name-complex="Arial" style:font-size-complex="12pt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fo:background-color="transparent" style:font-size-asian="12pt" style:font-name-complex="Arial" style:font-size-complex="12pt"/>
    </style:style>
    <style:style style:name="P8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bold" officeooo:paragraph-rsid="00071d6c" style:font-size-asian="12pt" style:language-asian="it" style:country-asian="I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1d6c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normal" officeooo:rsid="001789f2" officeooo:paragraph-rsid="00071d6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List_20_Paragraph">
      <style:paragraph-properties fo:margin-top="0cm" fo:margin-bottom="0.081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21" style:family="paragraph" style:parent-style-name="Standard">
      <style:paragraph-properties fo:line-height="100%"/>
      <style:text-properties officeooo:paragraph-rsid="00071d6c"/>
    </style:style>
    <style:style style:name="P22" style:family="paragraph" style:parent-style-name="Standard">
      <style:paragraph-properties fo:line-height="100%"/>
      <style:text-properties style:font-name="Times New Roman" fo:font-size="12pt" officeooo:paragraph-rsid="00071d6c" style:font-size-asian="12pt" style:font-size-complex="12pt"/>
    </style:style>
    <style:style style:name="P23" style:family="paragraph" style:parent-style-name="Standard">
      <style:paragraph-properties fo:margin-left="7.493cm" fo:margin-right="0cm" fo:margin-top="0cm" fo:margin-bottom="0cm" style:contextual-spacing="false" fo:line-height="150%" fo:text-indent="1.24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4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text-indent="1.249cm" style:auto-text-indent="false"/>
      <style:text-properties style:font-name="Times New Roman" fo:font-size="8pt" officeooo:paragraph-rsid="00071d6c" style:font-size-asian="8pt" style:font-name-complex="Arial" style:font-size-complex="8pt"/>
    </style:style>
    <style:style style:name="P25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officeooo:paragraph-rsid="00071d6c" fo:background-color="#ffff00" style:font-size-asian="12pt" style:font-name-complex="Arial" style:font-size-complex="12pt"/>
    </style:style>
    <style:style style:name="P26" style:family="paragraph" style:parent-style-name="List_20_Paragraph" style:list-style-name="WWNum1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7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8" style:family="paragraph" style:parent-style-name="List_20_Paragraph" style:list-style-name="WWNum4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9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e7201" style:font-size-asian="12pt" style:font-name-complex="Arial" style:font-size-complex="12pt"/>
    </style:style>
    <style:style style:name="P30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fo:background-color="#ffff00" style:font-size-asian="12pt" style:font-name-complex="Arial" style:font-size-complex="12pt"/>
    </style:style>
    <style:style style:name="P3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2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3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4" style:family="paragraph" style:parent-style-name="List_20_Paragraph" style:list-style-name="WWNum6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5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6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fo:font-style="italic" officeooo:rsid="0027a3fd" officeooo:paragraph-rsid="00071d6c" fo:background-color="transparent" style:font-size-asian="12pt" style:font-style-asian="italic" style:font-name-complex="Arial" style:font-size-complex="12pt" style:font-style-complex="italic"/>
    </style:style>
    <style:style style:name="P37" style:family="paragraph" style:parent-style-name="List_20_Paragraph" style:list-style-name="WWNum1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paragraph-rsid="00071d6c" style:font-size-asian="12pt" style:language-asian="en" style:country-asian="US" style:font-name-complex="Arial" style:font-size-complex="12pt"/>
    </style:style>
    <style:style style:name="P38" style:family="paragraph" style:parent-style-name="List_20_Paragraph" style:list-style-name="WWNum6">
      <style:paragraph-properties fo:margin-top="0cm" fo:margin-bottom="0.081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071d6c" style:font-size-asian="12pt" style:language-asian="it" style:country-asian="IT" style:font-name-complex="Arial" style:font-size-complex="12pt"/>
    </style:style>
    <style:style style:name="P4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rsid="00314af1" officeooo:paragraph-rsid="00071d6c" fo:background-color="transparent" style:font-name-asian="Calibri" style:font-size-asian="12pt" style:language-asian="it" style:country-asian="IT" style:font-weight-asian="normal" style:font-name-complex="Arial" style:font-size-complex="12pt" style:font-weight-complex="normal"/>
    </style:style>
    <style:style style:name="T1" style:family="text">
      <style:text-properties officeooo:rsid="002535bb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officeooo:rsid="002e7201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language-asian="it" style:country-asian="IT" style:font-weight-asian="bold" style:font-name-complex="Arial" style:font-size-complex="12pt"/>
    </style:style>
    <style:style style:name="T7" style:family="text">
      <style:text-properties style:font-name="Times New Roman" fo:font-size="12pt" fo:font-weight="bold" officeooo:rsid="00126553" style:font-size-asian="12pt" style:language-asian="it" style:country-asian="IT" style:font-weight-asian="bold" style:font-name-complex="Arial" style:font-size-complex="12pt"/>
    </style:style>
    <style:style style:name="T8" style:family="text">
      <style:text-properties style:font-name="Times New Roman" fo:font-size="12pt" fo:font-weight="bold" officeooo:rsid="001a5cac" style:font-size-asian="12pt" style:language-asian="it" style:country-asian="IT" style:font-weight-asian="bold" style:font-name-complex="Arial" style:font-size-complex="12pt"/>
    </style:style>
    <style:style style:name="T9" style:family="text">
      <style:text-properties style:font-name="Times New Roman" fo:font-size="12pt" fo:font-weight="bold" officeooo:rsid="001f0744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style:font-name="Times New Roman" fo:font-size="12pt" fo:font-weight="bold" officeooo:rsid="002a75d9" style:font-size-asian="12pt" style:language-asian="it" style:country-asian="IT" style:font-weight-asian="bold" style:font-name-complex="Arial" style:font-size-complex="12pt"/>
    </style:style>
    <style:style style:name="T11" style:family="text">
      <style:text-properties style:font-name="Times New Roman" fo:font-size="12pt" fo:font-weight="bold" officeooo:rsid="002c5b75" style:font-size-asian="12pt" style:language-asian="it" style:country-asian="IT" style:font-weight-asian="bold" style:font-name-complex="Arial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3" style:family="text">
      <style:text-properties style:font-name="Times New Roman" fo:font-size="12pt" fo:font-weight="bold" officeooo:rsid="0021158b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4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1a5ca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126553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7" style:family="text">
      <style:text-properties style:font-name="Times New Roman" fo:font-size="12p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style:use-window-font-color="true" loext:opacity="0%" style:font-name="Times New Roman" fo:font-size="12pt" style:font-size-asian="12pt" style:language-asian="it" style:country-asian="IT" style:font-name-complex="Arial" style:font-size-complex="12pt"/>
    </style:style>
    <style:style style:name="T20" style:family="text">
      <style:text-properties style:use-window-font-color="true" loext:opacity="0%" style:language-asian="en" style:country-asian="US"/>
    </style:style>
    <style:style style:name="T21" style:family="text">
      <style:text-properties officeooo:rsid="001929d1"/>
    </style:style>
    <style:style style:name="T22" style:family="text">
      <style:text-properties officeooo:rsid="001a5cac"/>
    </style:style>
    <style:style style:name="T23" style:family="text">
      <style:text-properties officeooo:rsid="001f0744"/>
    </style:style>
    <style:style style:name="T24" style:family="text">
      <style:text-properties officeooo:rsid="001929d1" fo:background-color="transparent" loext:char-shading-value="0"/>
    </style:style>
    <style:style style:name="T25" style:family="text">
      <style:text-properties officeooo:rsid="001f3fd5" fo:background-color="transparent" loext:char-shading-value="0"/>
    </style:style>
    <style:style style:name="T26" style:family="text">
      <style:text-properties officeooo:rsid="0025f268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2c5b69"/>
    </style:style>
    <style:style style:name="T29" style:family="text">
      <style:text-properties officeooo:rsid="002e720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UTILIZZARE PER PARTECIPARE AL<text:span text:style-name="T21">L’</text:span>AVVISO DI MOBILITÀ <text:span text:style-name="T21">VOLONTARIA AI SENSI DELL’ART. 30 DEL D.LGS 165/2001 PER LA COPERTURA DI</text:span><text:span text:style-name="T24"> N. </text:span><text:span text:style-name="T25">1</text:span><text:span text:style-name="T24"> POST</text:span><text:span text:style-name="T25">O</text:span><text:span text:style-name="T24"> N</text:span><text:span text:style-name="T21">EL PROFILO PROFESSIONALE DI “</text:span><text:span text:style-name="T28">ESPERTO</text:span><text:span text:style-name="T23"> IN ATTIVITA’ </text:span><text:span text:style-name="T26">TECNICHE E PROGETTUAL</text:span><text:span text:style-name="T29">I</text:span><text:span text:style-name="T21">” – CA</text:span><text:span text:style-name="T28">T. C</text:span><text:span text:style-name="T21"> </text:span></text:p>
      <text:p text:style-name="P19"/>
      <text:p text:style-name="P9"/>
      <text:p text:style-name="P21"><text:tab/><text:tab/><text:tab/><text:tab/><text:tab/><text:tab/><text:tab/><text:tab/><text:span text:style-name="T2">All’Ufficio del Personale </text:span></text:p>
      <text:p text:style-name="P22"><text:tab/><text:tab/><text:tab/><text:tab/><text:tab/><text:tab/><text:tab/><text:tab/>della Provincia di Lucca </text:p>
      <text:p text:style-name="P22"><text:tab/><text:tab/><text:tab/><text:tab/><text:tab/><text:tab/><text:tab/><text:tab/>P.za Napoleone – Cortile Carrara</text:p>
      <text:p text:style-name="P11"><text:tab/><text:tab/><text:tab/><text:tab/><text:tab/><text:tab/><text:tab/><text:tab/>55100 Lucca</text:p>
      <text:p text:style-name="P11"/>
      <text:p text:style-name="P11"/>
      <text:p text:style-name="P14">Barrare tutte le caselle corrispondenti alle proprie dichiarazioni</text:p>
      <text:p text:style-name="P11"/>
      <text:p text:style-name="P11"/>
      <text:p text:style-name="P11">Il/La sottoscritto/a ______________________________________________________________</text:p>
      <text:p text:style-name="P9">(nome e cognome scritto in maniera leggibile)</text:p>
      <text:p text:style-name="P11"/>
      <text:p text:style-name="P12">nato/a a_____________________________ prov. (______) il ___________, residente in via _________________________, n. _____, C.A.P. _________, località______________________________________________ (Provincia di _______________), </text:p>
      <text:p text:style-name="P12">C. F. _________________________________________________________________________,</text:p>
      <text:p text:style-name="P12">n. telefonico ____________________________________________________________________, </text:p>
      <text:p text:style-name="P12">e-mail o indirizzo PEC per l’invio di tutte le comunicazioni relative alla procedura in oggetto _____________________________________________________________________________</text:p>
      <text:p text:style-name="P11"/>
      <text:p text:style-name="P15">C H I E D E</text:p>
      <text:p text:style-name="P15"/>
      <text:p text:style-name="P18"><text:span text:style-name="T3">di essere ammesso/a alla procedura di mobilità </text:span><text:span text:style-name="T4">volontaria </text:span><text:span text:style-name="T3">per la copertura di</text:span><text:span text:style-name="T18"> </text:span><text:span text:style-name="T12">n. </text:span><text:span text:style-name="T13">1</text:span><text:span text:style-name="T14"> </text:span><text:span text:style-name="T12">post</text:span><text:span text:style-name="T13">o</text:span><text:span text:style-name="T12"> <text:s/></text:span><text:span text:style-name="T15">nel </text:span><text:span text:style-name="T16">P</text:span><text:span text:style-name="T7">rofilo </text:span><text:span text:style-name="T8">di </text:span><text:span text:style-name="T7">“</text:span><text:span text:style-name="T11">Esperto</text:span><text:span text:style-name="T9"> in attività </text:span><text:span text:style-name="T10">tecniche e progettuali</text:span><text:span text:style-name="T7">”</text:span><text:span text:style-name="T6"> - categoria </text:span><text:span text:style-name="T11">C</text:span><text:span text:style-name="T7"> </text:span><text:span text:style-name="T8">(CCNL Funzioni Locali) </text:span><text:span text:style-name="T17">,</text:span><text:span text:style-name="T6"> </text:span><text:span text:style-name="T5">riservato ai dipendenti in servizio a tempo indeterminato, presso le amministrazioni pubbliche di cui all’art. 1, comma 2, del D.Lgs. 165/2001. </text:span></text:p>
      <text:p text:style-name="P11"/>
      <text:p text:style-name="P10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5"/>
      <text:p text:style-name="P15">D I C H I A R A</text:p>
      <text:p text:style-name="P15"/>
      <text:list xml:id="list2140228053" text:style-name="WWNum4">
        <text:list-item>
          <text:p text:style-name="P28">di essere <text:span text:style-name="T29">attualmente </text:span>dipendente a tempo indeterminato dell’Ente:</text:p>
        </text:list-item>
      </text:list>
      <text:p text:style-name="P29">________________________________________________ rientrante tra le amministrazioni di cui all’art. 1, comma 2, del D.Lgs. 165/2001</text:p>
      <text:p text:style-name="P5"><text:span text:style-name="T3">dal ________________</text:span><text:span text:style-name="T19">: </text:span></text:p>
      <text:list xml:id="list1198591710" text:style-name="L1">
        <text:list-header>
          <text:p text:style-name="P39">□ a tempo pieno </text:p>
          <text:p text:style-name="P39">□ a tempo parziale <text:span text:style-name="T22">e di impegnarsi</text:span> alla trasformazione del rapporto di lavoro a tempo pieno in caso di attivazione della mobilità; </text:p>
          <text:p text:style-name="P39"/>
        </text:list-header>
      </text:list>
      <text:list xml:id="list130439553608369" text:continue-list="list2140228053" text:style-name="WWNum4">
        <text:list-item>
          <text:p text:style-name="P28">di essere ascritto alla categoria giuridica ________ e <text:span text:style-name="T29">posizione</text:span> economica __________ con profilo professionale di ______________________________________________________;</text:p>
        </text:list-item>
      </text:list>
      <text:p text:style-name="P4"><text:soft-page-break/></text:p>
      <text:list xml:id="list130440187797197" text:continue-numbering="true" text:style-name="WWNum4">
        <text:list-header>
          <text:p text:style-name="P30"/>
        </text:list-header>
      </text:list>
      <text:list xml:id="list2458451562" text:style-name="WWNum6">
        <text:list-item>
          <text:p text:style-name="P31">di non aver riportate condanne penali e di non avere procedimenti penali pendenti o in corso;</text:p>
        </text:list-item>
      </text:list>
      <text:p text:style-name="P6">oppure</text:p>
      <text:list xml:id="list130440200368253" text:continue-numbering="true" text:style-name="WWNum6">
        <text:list-item>
          <text:p text:style-name="P34">di avere subito condanne penale e/o di avere i seguenti procedimenti penali in corso:</text:p>
        </text:list-item>
      </text:list>
      <text:p text:style-name="P35">________________________________________________________________________________________________________________________________________________;</text:p>
      <text:p text:style-name="P36"/>
      <text:list xml:id="list130440461839500" text:continue-numbering="true" text:style-name="WWNum6">
        <text:list-item>
          <text:p text:style-name="P38">di non avere procedimenti disciplinari in corso e assenza di sanzioni disciplinari nei due anni precedenti la data di presentazione della presente domanda;</text:p>
        </text:list-item>
      </text:list>
      <text:p text:style-name="P20">oppure</text:p>
      <text:list xml:id="list130439692503073" text:continue-numbering="true" text:style-name="WWNum6">
        <text:list-item>
          <text:p text:style-name="P38"><text:span text:style-name="T20">di avere il/i seguenti procedimenti disciplinari in corso ovvero di avere rice</text:span>vuto le seguenti sanzioni disciplinari nei due anni precedenti la data di presentazione della domanda:</text:p>
        </text:list-item>
      </text:list>
      <text:p text:style-name="P2">_______________________________________________________________________________________________________________________________________________; </text:p>
      <text:p text:style-name="P1"/>
      <text:list xml:id="list3689174298" text:style-name="WWNum1">
        <text:list-item>
          <text:p text:style-name="P37">di non essere stato sospeso cautelarmente o per ragioni disciplinari dal servizio;</text:p>
        </text:list-item>
      </text:list>
      <text:p text:style-name="P8">oppure</text:p>
      <text:list xml:id="list130438928735370" text:continue-numbering="true" text:style-name="WWNum1">
        <text:list-item>
          <text:p text:style-name="P37">di essere stato sospeso cautelarmente o per ragione disciplinare dal servizio:</text:p>
        </text:list-item>
      </text:list>
      <text:p text:style-name="P3">________________________________________________________________________________________________________________________________________________;</text:p>
      <text:p text:style-name="P3"/>
      <text:list xml:id="list130438878522629" text:continue-numbering="true" text:style-name="WWNum1">
        <text:list-item>
          <text:p text:style-name="P26">di essere fisicamente idoneo all’impiego;</text:p>
        </text:list-item>
      </text:list>
      <text:p text:style-name="P25"/>
      <text:list xml:id="list130438723321582" text:continue-numbering="true" text:style-name="WWNum1">
        <text:list-item>
          <text:p text:style-name="P27">di essere a conoscenza del fatto che in caso di dichiarazione mendace o di falsità incorre nelle sanzioni penali previste dall’art. 76 del T.U. della normativa sulla documentazione amministrativa di cui al D.P.R. n. 445 del 28.12.2000;</text:p>
        </text:list-item>
      </text:list>
      <text:list xml:id="list2066828438" text:style-name="WWNum5">
        <text:list-header>
          <text:p text:style-name="P32"/>
        </text:list-header>
        <text:list-item>
          <text:p text:style-name="P32">di accettare con la sottoscrizione della presente tutte le clausole e le disposizioni dell’avviso di mobilità di cui trattasi.</text:p>
        </text:list-item>
      </text:list>
      <text:p text:style-name="P13"/>
      <text:p text:style-name="P16">Allegare alla presente domanda:</text:p>
      <text:list xml:id="list1854557087" text:style-name="WWNum2">
        <text:list-item>
          <text:p text:style-name="P33">curriculum professionale <text:span text:style-name="T29">datato e firmato </text:span>redatto in formato europeo</text:p>
        </text:list-item>
        <text:list-item>
          <text:p text:style-name="P33">fotocopia del documento di riconoscimento <text:span text:style-name="T22">in corso di validità</text:span></text:p>
          <text:p text:style-name="P40"/>
        </text:list-item>
      </text:list>
      <text:p text:style-name="P7"/>
      <text:p text:style-name="P13">Lì, _________________________<text:tab/><text:tab/><text:tab/><text:tab/><text:tab/> <text:s text:c="7"/>FIRMA</text:p>
      <text:p text:style-name="P23">___________________________________</text:p>
      <text:p text:style-name="P24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5T12:01:47.764000000</meta:creation-date>
    <dc:date>2022-02-07T13:04:38.079000000</dc:date>
    <meta:editing-duration>PT1H31M54S</meta:editing-duration>
    <meta:editing-cycles>25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47" meta:word-count="507" meta:character-count="4137" meta:non-whitespace-character-count="3635"/>
  </office:meta>
</office:document-meta>
</file>